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Calibri" svg:font-family="FreeSans, Calibri" style:font-family-generic="system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T4" style:parent-style-name="Προεπιλεγμένηγραμματοσειρά" style:family="text">
      <style:text-properties style:font-name="Arial" style:font-name-complex="Arial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Προεπιλεγμένηγραμματοσειρά" style:family="text">
      <style:text-properties style:font-name="Arial" style:font-name-complex="Arial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8" style:parent-style-name="Προεπιλεγμένηγραμματοσειρά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Προεπιλεγμένηγραμματοσειρά" style:family="text">
      <style:text-properties style:font-name="Arial" style:font-name-complex="Arial"/>
    </style:style>
    <style:style style:name="T11" style:parent-style-name="Προεπιλεγμένηγραμματοσειρά" style:family="text">
      <style:text-properties style:font-name="Calibri, sans-serif" style:font-name-complex="Arial" fo:font-size="14pt" style:font-size-asian="14pt" style:font-size-complex="14pt"/>
    </style:style>
    <style:style style:name="P12" style:parent-style-name="Standard" style:family="paragraph">
      <style:text-properties style:font-name="Calibri, sans-serif" style:font-name-complex="Arial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style:font-name="Calibri, sans-serif" fo:font-size="11pt" style:font-size-asian="11pt"/>
    </style:style>
    <style:style style:name="P14" style:parent-style-name="Textbody" style:family="paragraph">
      <style:paragraph-properties fo:margin-bottom="0in"/>
      <style:text-properties style:font-name="Calibri, sans-serif" fo:font-size="11pt" style:font-size-asian="11pt"/>
    </style:style>
    <style:style style:name="P15" style:parent-style-name="Textbody" style:family="paragraph">
      <style:paragraph-properties fo:margin-bottom="0in"/>
      <style:text-properties style:font-name="Calibri, sans-serif" fo:font-size="11pt" style:font-size-asian="11pt"/>
    </style:style>
    <style:style style:name="P16" style:parent-style-name="Textbody" style:family="paragraph">
      <style:paragraph-properties fo:margin-bottom="0in"/>
      <style:text-properties style:font-name="Calibri, sans-serif" fo:font-size="11pt" style:font-size-asian="11pt"/>
    </style:style>
    <style:style style:name="P17" style:parent-style-name="Textbody" style:family="paragraph">
      <style:paragraph-properties fo:margin-bottom="0in"/>
      <style:text-properties style:font-name="Calibri, sans-serif" fo:font-size="11pt" style:font-size-asian="11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Textbody" style:family="paragraph">
      <style:paragraph-properties fo:text-align="justify" fo:margin-bottom="0in"/>
      <style:text-properties style:font-name="Calibri, sans-serif" fo:font-size="11pt" style:font-size-asian="11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Προεπιλεγμένηγραμματοσειρά" style:family="text">
      <style:text-properties style:font-name="Calibri, sans-serif" fo:font-size="11pt" style:font-size-asian="11pt"/>
    </style:style>
    <style:style style:name="T22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3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4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5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6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P27" style:parent-style-name="Textbody" style:family="paragraph">
      <style:paragraph-properties fo:margin-bottom="0in"/>
    </style:style>
    <style:style style:name="T28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9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P30" style:parent-style-name="Textbody" style:family="paragraph">
      <style:paragraph-properties fo:text-align="justify" fo:margin-bottom="0in"/>
      <style:text-properties style:font-name="Calibri, sans-serif" fo:font-size="11pt" style:font-size-asian="11pt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  <style:text-properties style:font-name="Calibri, sans-serif" fo:color="#000080" fo:font-size="11pt" style:font-size-asian="11pt"/>
    </style:style>
    <style:style style:name="P33" style:parent-style-name="Textbody" style:family="paragraph">
      <style:paragraph-properties fo:text-align="justify" fo:margin-bottom="0in"/>
    </style:style>
    <style:style style:name="P34" style:parent-style-name="Standard" style:family="paragraph">
      <style:text-properties style:font-name="Calibri, sans-serif" fo:font-size="14pt" style:font-size-asian="14pt" style:font-size-complex="14pt"/>
    </style:style>
    <style:style style:name="P35" style:parent-style-name="Standard" style:family="paragraph">
      <style:text-properties style:font-name="Calibri, sans-serif" fo:font-size="14pt" style:font-size-asian="14pt" style:font-size-complex="14pt"/>
    </style:style>
    <style:style style:name="P36" style:parent-style-name="Επικεφαλίδα2" style:family="paragraph">
      <style:paragraph-properties fo:text-align="end"/>
      <style:text-properties style:font-name="Calibri, sans-serif" style:font-size-complex="14pt"/>
    </style:style>
    <style:style style:name="P37" style:parent-style-name="Textbody" style:family="paragraph">
      <style:paragraph-properties fo:text-align="center" fo:margin-bottom="0in"/>
      <style:text-properties style:font-name="Calibri, sans-serif" fo:font-size="11pt" style:font-size-asian="11pt"/>
    </style:style>
    <style:style style:name="P38" style:parent-style-name="Standard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Φοιτητική Ομάδα Εθελοντικής Αιμοδοσίας Πανεπιστημίου Ιωαννίνων</text:p>
      <text:p text:style-name="P2"/>
      <text:p text:style-name="P3"/>
      <text:p text:style-name="Standard"><text:span text:style-name="T4">Η Φοιτητική Ομάδα Εθελοντικής Αιμοδοσίας του Πανεπιστημίου Ιωαννίνων (Φ.Ο.Ε.Α.), σε συνεργασία με το Γενικό Νοσοκομείο Ιωαννίνων «Γ. Χατζηκώστα» και το Πανεπιστημιακό Γενικό Νοσοκομείο Ιωαννίνων, διοργανώνει τρεις<text:s/></text:span><text:span text:style-name="T5">Eθελοντικες Αιμοδοσίες<text:s/></text:span><text:span text:style-name="T6">την<text:s/></text:span><text:span text:style-name="T7">Παρασκευή 14 Οκτωβρίου 2022, Παρασκευή 21 Οκτώβριου και Τετάρτη 26 Οκτωβρίου και ώρες 11:30-14:00,<text:s/></text:span><text:span text:style-name="T8">στα γραφεία της Φ.Ο.Ε.Α. απέναντι από τη λέσχη του Πανεπιστημίου Ιωαννίνων.</text:span></text:p>
      <text:p text:style-name="P9"/>
      <text:p text:style-name="Standard"><text:span text:style-name="T10">Άρα αυτόν τον μήνα ο καθένας απο εμάς έχει τρεις ευκαιρίες να σώσει έως και τρεις ζωές, αυτό που πρέπει να θυμάται είναι οτι π</text:span><text:span text:style-name="T11">ριν την αιμοδοσία χρειάζεται:</text:span></text:p>
      <text:p text:style-name="P12"/>
      <text:p text:style-name="P13"><text:tab/>1. Να μην έχει καταναλώσει αλκοόλ την προηγούμενη μέρα.</text:p>
      <text:p text:style-name="P14"><text:tab/>2. Να κοιμηθεί τουλάχιστον 6 ώρες</text:p>
      <text:p text:style-name="P15"><text:tab/>3. Το πρωί να φάει ένα ελαφρύ γεύμα, όχι μεσημεριανό.</text:p>
      <text:p text:style-name="P16"><text:tab/>4. Μία ώρα πριν την αιμοδοσία να μην καπνίσει.</text:p>
      <text:p text:style-name="P17"><text:tab/>5. Να έχει μαζί του ΑΜΚΑ ή ταυτότητα.</text:p>
      <text:p text:style-name="P18"/>
      <text:p text:style-name="P19">Για οποιαδήποτε διευκρίνιση ή περαιτέρω πληροφορίες για την ομάδα μας μπορείτε να επικοινωνήσετε μαζί μας:</text:p>
      <text:p text:style-name="P20"><text:span text:style-name="T21">e-mail:<text:s/></text:span><text:a xlink:href="mailto:foeanews@gmail.com" office:target-frame-name="_top" xlink:show="replace"><text:span text:style-name="T22">foeanews</text:span></text:a><text:a xlink:href="mailto:foeanews@gmail.com" office:target-frame-name="_top" xlink:show="replace"><text:span text:style-name="T23">@</text:span></text:a><text:a xlink:href="mailto:foeanews@gmail.com" office:target-frame-name="_top" xlink:show="replace"><text:span text:style-name="T24">gmail</text:span></text:a><text:a xlink:href="mailto:foeanews@gmail.com" office:target-frame-name="_top" xlink:show="replace"><text:span text:style-name="T25">.</text:span></text:a><text:a xlink:href="mailto:foeanews@gmail.com" office:target-frame-name="_top" xlink:show="replace"><text:span text:style-name="T26">com</text:span></text:a></text:p>
      <text:p text:style-name="P27"><text:a xlink:href="https://el-gr.facebook.com/" office:target-frame-name="_top" xlink:show="replace"><text:span text:style-name="T28">Facebook</text:span></text:a><text:a xlink:href="https://el-gr.facebook.com/" office:target-frame-name="_top" xlink:show="replace"><text:span text:style-name="T29">: Φοιτητική Ομάδα Εθελοντικής Αιμοδοσίας Πανεπιστημίου Ιωαννίνων</text:span></text:a></text:p>
      <text:p text:style-name="P30">Instagram: f.o.e.a_uoi</text:p>
      <text:p text:style-name="P31"/>
      <text:p text:style-name="P32">Σας ευχαριστούμε εκ των προτέρων, για την πολύτιμη βοήθεια σας.</text:p>
      <text:p text:style-name="P33"/>
      <text:p text:style-name="P34"/>
      <text:p text:style-name="P35"/>
      <text:h text:style-name="P36" text:outline-level="2">Με εκτίμηση</text:h>
      <text:p text:style-name="P37"><text:s text:c="101"/>Τα παιδιά της Φ.Ο.Ε.Α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Calibri" svg:font-family="FreeSans, Calibri" style:font-family-generic="system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size="14pt" style:font-size-asian="1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FreeSans, 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Προεπιλεγμένηγραμματοσειρά1" style:display-name="Προεπιλεγμένη γραμματοσειρά1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xristak</meta:initial-creator>
    <dc:creator>ΠΗΓΗ ΑΜΑΡΓΙΑΝΟΥ</dc:creator>
    <meta:creation-date>2022-10-11T11:21:00Z</meta:creation-date>
    <dc:date>2022-10-11T11:21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1" meta:row-count="11" meta:non-whitespace-character-count="1362"/>
  </office:meta>
</office:document-meta>
</file>