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ΑΝΑΚΟΙΝΩΣΗ ΓΙΑ ΕΝΑΡΞΗ ΜΑΘΗΜΑΤΩΝ ΤΟΥ Κ. ΡΑΠΤΗ</text:span></text:p>
      <text:p text:style-name="P2"><text:span text:style-name="T2"/></text:p>
      <text:p text:style-name="P2"><text:span text:style-name="T3">Παρακαλώ για την έναρξη των μαθημάτων του κ. Ράπτη να κοιτάξετε τις σχετικές ανακοινώσεις και οδηγίες στο ecourse.</text:span></text:p>
      <text:p text:style-name="P2"><text:span text:style-name="T3">Κωδικοί πρόσβασης</text:span></text:p>
      <text:p text:style-name="P2"><text:span text:style-name="T4">E</text:span><text:span text:style-name="T5">ΙΣΑΓΩΓΗ ΣΤΗ ΜΟΥΣΙΚΗ ΠΑΙΔΑΓΩΓΙΚΗ – ΕΦΑΡΜΟΓΕΣ ΣΤΟ ΝΗΠΙΑΓΩΓΕΙΟ: music1</text:span></text:p>
      <text:p text:style-name="P2"><text:span text:style-name="T5">ΤΑ ΜΟΥΣΙΚΑ ΟΡΓΑΝΑ ΣΤΟ ΝΗΠΙΑΓΩΓΕΙΟ: music3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